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://wiki.inteno.se/glossary/p/public_key" text:style-name="Internet_20_link" text:visited-style-name="Visited_20_Internet_20_Link">public key</text:a> certificates. They are used in many Internet protocols, including <text:a xlink:type="simple" xlink:href="http://wiki.inteno.se/glossary/t/tls" text:style-name="Internet_20_link" text:visited-style-name="Visited_20_Internet_20_Link">TLS</text:a>/<text:a xlink:type="simple" xlink:href="http://wiki.inteno.se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