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wsdl"/><text:bookmark-start text:name="__RefHeading___wsdl_1"/><text:bookmark-start text:name="wsdl"/>WSDL<text:bookmark-end text:name="__RefHeading___wsdl_1"/><text:bookmark-end text:name="wsdl"/></text:h>
      <text:p text:style-name="Text_20_body">WSDL stands for Web Service Definition Language and is a W3C web service description language standard for describing SOAP web services, using XML.</text:p>
      <text:p text:style-name="Text_20_body">It describes network services as a set of endpoints operating on messages containing either document-oriented or procedure-oriented information. The operations and messages are described abstractly, and then bound to a concrete network protocol and message format to define an endpoint. </text:p>
      <text:p text:style-name="Text_20_body">Related concrete endpoints are combined into abstract endpoints (services). WSDL is extensible to allow description of endpoints and their messages regardless of what message formats or network protocols are used to communicate, however, the only bindings described in this document describe how to use WSDL in conjunction with SOAP 1.1, HTTP GET/POST, and M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wsdl</dc:title>
  </office:meta>
</office:document-meta>
</file>