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s"/><text:bookmark-start text:name="__RefHeading___wps_1"/><text:bookmark-start text:name="wps"/>WPS<text:bookmark-end text:name="__RefHeading___wps_1"/><text:bookmark-end text:name="wps"/></text:h>
      <text:p text:style-name="Text_20_body">Wi-Fi Protected Setup (WPS) is an authentication key distribution method. It can be performed in one of several ways.</text:p>
      <text:p text:style-name="Text_20_body">PIN code: A PIN is entered on the client.</text:p>
      <text:p text:style-name="Text_20_body">Push button: An actual or virtual button is pressed on the device and the client within a short amount of time.</text:p>
      <text:p text:style-name="Text_20_body">Near field: The client is brought physically close to the device.</text:p>
      <text:p text:style-name="Text_20_body">USB: An USB device is used to transfer data between the new client and the device. (Deprecat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s</dc:title>
  </office:meta>
</office:document-meta>
</file>