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key"/><text:bookmark-start text:name="__RefHeading___wifi_key_1"/><text:bookmark-start text:name="wifi_key"/>WiFi Key<text:bookmark-end text:name="__RefHeading___wifi_key_1"/><text:bookmark-end text:name="wifi_key"/></text:h>
      <text:p text:style-name="Text_20_body">The WiFI Key or passphrase is a shared secret between client and server used for encryption and decryption in wireless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key</dc:title>
  </office:meta>
</office:document-meta>
</file>