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fi_band"/><text:bookmark-start text:name="__RefHeading___wifi_band_1"/><text:bookmark-start text:name="wifi_band"/>WiFi band<text:bookmark-end text:name="__RefHeading___wifi_band_1"/><text:bookmark-end text:name="wifi_band"/></text:h>
      <text:p text:style-name="Text_20_body">A wifi band is a collection of <text:a xlink:type="simple" xlink:href="http://wiki.inteno.se/glossary/w/wifi_channel" text:style-name="Internet_20_link" text:visited-style-name="Visited_20_Internet_20_Link">wifi channels</text:a> provided by a particular <text:a xlink:type="simple" xlink:href="http://wiki.inteno.se/glossary/w/wireless_radio" text:style-name="Internet_20_link" text:visited-style-name="Visited_20_Internet_20_Link">wifi radio</text:a>.</text:p>
      <text:p text:style-name="Text_20_body">Bands are identified by their frequency as measured in Gigahertz (GHz).</text:p>
      <text:p text:style-name="Text_20_body">Standard bands are 2.4GHz and 5Gh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fi_band</dc:title>
  </office:meta>
</office:document-meta>
</file>