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p"/><text:bookmark-start text:name="__RefHeading___wep_1"/><text:bookmark-start text:name="wep"/>WEP<text:bookmark-end text:name="__RefHeading___wep_1"/><text:bookmark-end text:name="wep"/></text:h>
      <text:p text:style-name="Text_20_body">Wired Equivalent Privacy (WEP) is a security algorithm intended to provide security comparable a wired network.</text:p>
      <text:p text:style-name="Text_20_body">WEP uses a key of 10 or 26 hexadecimal dig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p</dc:title>
  </office:meta>
</office:document-meta>
</file>