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sz_percentage"/><text:bookmark-start text:name="__RefHeading___vsz_1"/><text:bookmark-start text:name="vsz"/>%VSZ<text:bookmark-end text:name="__RefHeading___vsz_1"/><text:bookmark-end text:name="vsz"/></text:h>
      <text:p text:style-name="Text_20_body">VSZ is the Virtual Memory Size. It includes all memory that the process can access, including memory that is swapped out and memory that is from shared libra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sz_percentage</dc:title>
  </office:meta>
</office:document-meta>
</file>