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pi"/><text:bookmark-start text:name="__RefHeading___vpi_1"/><text:bookmark-start text:name="vpi"/>VPI<text:bookmark-end text:name="__RefHeading___vpi_1"/><text:bookmark-end text:name="vpi"/></text:h>
      <text:p text:style-name="Text_20_body">A Virtual Path Identifier - VPI, is used together with <text:a xlink:type="simple" xlink:href="http://wiki.inteno.se/glossary/v/vci" text:style-name="Internet_20_link" text:visited-style-name="Visited_20_Internet_20_Link">VCIs</text:a> to enable <text:a xlink:type="simple" xlink:href="http://wiki.inteno.se/glossary/a/atm" text:style-name="Internet_20_link" text:visited-style-name="Visited_20_Internet_20_Link">ATM</text:a> networks.</text:p>
      <text:p text:style-name="Text_20_body">In an ATM network, each circuit is given a virtual channel identifier, and and each path is given a virtual path identifier.</text:p>
      <text:p text:style-name="Text_20_body">The VCI identifies circuit/channel in use, and VPI matches the appropriate path to the desired destination h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pi</dc:title>
  </office:meta>
</office:document-meta>
</file>