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:vc_mux"/><text:bookmark-start text:name="__RefHeading___vc-mux_1"/><text:bookmark-start text:name="vc-mux"/>VC-MUX<text:bookmark-end text:name="__RefHeading___vc-mux_1"/><text:bookmark-end text:name="vc-mux"/></text:h>
      <text:p text:style-name="Text_20_body">Virtual Circuit Multiplexing (VC-MUX) is a method for identifying the protocol carried in <text:a xlink:type="simple" xlink:href="http://wiki.inteno.se/glossary/f/frame" text:style-name="Internet_20_link" text:visited-style-name="Visited_20_Internet_20_Link">frames</text:a> used in <text:a xlink:type="simple" xlink:href="http://wiki.inteno.se/glossary/a/atm" text:style-name="Internet_20_link" text:visited-style-name="Visited_20_Internet_20_Link">ATM</text:a>.</text:p>
      <text:p text:style-name="Text_20_body">Using virtual circuit multiplexing, hosts agree on the high-level protocol for a given circuit. Each high-level protocol requires a separate virtual circ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v:vc_mux</dc:title>
  </office:meta>
</office:document-meta>
</file>