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:url_filter"/><text:bookmark-start text:name="__RefHeading___url_filter_1"/><text:bookmark-start text:name="url_filter"/>URL Filter<text:bookmark-end text:name="__RefHeading___url_filter_1"/><text:bookmark-end text:name="url_filter"/></text:h>
      <text:p text:style-name="Text_20_body">An URL filter excludes certain URL types from execution.</text:p>
      <text:p text:style-name="Text_20_body">URLs can be filtered out based on a number of criteria, which can be used together or separately as needed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il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 Binary Data </text:p>
          </table:table-cell>
          <table:table-cell office:value-type="string" table:style-name="tablecell">
            <text:p text:style-name="tablealignleft"> Non-<text:a xlink:type="simple" xlink:href="http://wiki.inteno.se/glossary/a/ascii" text:style-name="Internet_20_link" text:visited-style-name="Visited_20_Internet_20_Link">ASCII</text:a> content data with a <text:span text:style-name="Source_20_Text">200 (ok)</text:span> <text:a xlink:type="simple" xlink:href="http://wiki.inteno.se/glossary/h/http_code" text:style-name="Internet_20_link" text:visited-style-name="Visited_20_Internet_20_Link">status code</text:a>. </text:p>
          </table:table-cell>
          <table:table-cell office:value-type="string" table:style-name="tablecell">
            <text:p text:style-name="tablealignleft"> This will strip away all images and other kinds of binary data. </text:p>
          </table:table-cell>
        </table:table-row>
        <table:table-row>
          <table:table-cell office:value-type="string" table:style-name="tablecell">
            <text:p text:style-name="tablealignleft"> CSS, JS (HTML Only) </text:p>
          </table:table-cell>
          <table:table-cell office:value-type="string" table:style-name="tablecell">
            <text:p text:style-name="tablealignleft"> Text/<text:a xlink:type="simple" xlink:href="http://wiki.inteno.se/glossary/a/ascii" text:style-name="Internet_20_link" text:visited-style-name="Visited_20_Internet_20_Link">ASCII</text:a> data not in HTML format with a <text:span text:style-name="Source_20_Text">200 (ok)</text:span> <text:a xlink:type="simple" xlink:href="http://wiki.inteno.se/glossary/h/http_code" text:style-name="Internet_20_link" text:visited-style-name="Visited_20_Internet_20_Link">status code</text:a>. </text:p>
          </table:table-cell>
          <table:table-cell office:value-type="string" table:style-name="tablecell">
            <text:p text:style-name="tablealignleft"> This will strip away <text:a xlink:type="simple" xlink:href="http://wiki.inteno.se/glossary/c/css" text:style-name="Internet_20_link" text:visited-style-name="Visited_20_Internet_20_Link">CSS</text:a> and JavaScript files. </text:p>
          </table:table-cell>
        </table:table-row>
        <table:table-row>
          <table:table-cell office:value-type="string" table:style-name="tablecell">
            <text:p text:style-name="tablealignleft"> Cached Data (304) </text:p>
          </table:table-cell>
          <table:table-cell office:value-type="string" table:style-name="tablecell">
            <text:p text:style-name="tablealignleft"> Browser-side cached URLs received with a <text:span text:style-name="Source_20_Text">304 (found)</text:span> <text:a xlink:type="simple" xlink:href="http://wiki.inteno.se/glossary/h/http_code" text:style-name="Internet_20_link" text:visited-style-name="Visited_20_Internet_20_Link">status code</text:a>.  </text:p>
          </table:table-cell>
          <table:table-cell office:value-type="string" table:style-name="tablecell">
            <text:p text:style-name="tablealignleft"> Recommended. </text:p>
          </table:table-cell>
        </table:table-row>
        <table:table-row>
          <table:table-cell office:value-type="string" table:style-name="tablecell">
            <text:p text:style-name="tablealignleft"> Errors </text:p>
          </table:table-cell>
          <table:table-cell office:value-type="string" table:style-name="tablecell">
            <text:p text:style-name="tablealignleft"> All errors <text:a xlink:type="simple" xlink:href="http://wiki.inteno.se/glossary/h/http_code" text:style-name="Internet_20_link" text:visited-style-name="Visited_20_Internet_20_Link">status code</text:a> <text:span text:style-name="Source_20_Text">400</text:span> and above, and all URLs with an incomplete response. </text:p>
          </table:table-cell>
          <table:table-cell office:value-type="string" table:style-name="tablecell">
            <text:p text:style-name="tablealignleft"> If not enabled, a reported error will count as a successful connection. </text:p>
          </table:table-cell>
        </table:table-row>
        <table:table-row>
          <table:table-cell office:value-type="string" table:style-name="tablecell">
            <text:p text:style-name="tablealignleft"> Host </text:p>
          </table:table-cell>
          <table:table-cell office:value-type="string" table:style-name="tablecell">
            <text:p text:style-name="tablealignleft"> <text:a xlink:type="simple" xlink:href="http://wiki.inteno.se/glossary/h/hostname" text:style-name="Internet_20_link" text:visited-style-name="Visited_20_Internet_20_Link">Hostname</text:a> exclusion/inclusion filtering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hostname_exclusioninclusion_2"/><text:bookmark-start text:name="hostname_exclusioninclusion"/>Hostname Exclusion/Inclusion<text:bookmark-end text:name="__RefHeading___hostname_exclusioninclusion_2"/><text:bookmark-end text:name="hostname_exclusioninclusion"/></text:h>
      <text:p text:style-name="Text_20_body">Host filtering can be used to exclude and/or include traffic from particular <text:a xlink:type="simple" xlink:href="http://wiki.inteno.se/glossary/h/hostname" text:style-name="Internet_20_link" text:visited-style-name="Visited_20_Internet_20_Link">hostnames</text:a>.</text:p>
      <text:p text:style-name="Text_20_body">The filter can consist of a list of hostnames, separated by comma.</text:p>
      <text:p text:style-name="Text_20_body">You can also explicitly exclude hosts by adding <text:span text:style-name="Source_20_Text">!</text:span> before the hostname.</text:p>
      <text:h text:style-name="Heading_20_3" text:outline-level="3"><text:bookmark-start text:name="__RefHeading___examples_3"/><text:bookmark-start text:name="examples"/>Examples<text:bookmark-end text:name="__RefHeading___examples_3"/><text:bookmark-end text:name="examples"/></text:h>
      <text:p text:style-name="Preformatted_20_Text"><text:line-break/>www.example.com,media.example.com</text:p>
      <text:p text:style-name="Text_20_body">All traffic <text:span text:style-name="Emphasis">not</text:span> from <text:span text:style-name="Source_20_Text">www.example.com</text:span> or <text:span text:style-name="Source_20_Text">media.example.com</text:span> will be excluded.</text:p>
      <text:p text:style-name="Preformatted_20_Text"><text:line-break/>!media.example.com</text:p>
      <text:p text:style-name="Text_20_body">Traffic from <text:span text:style-name="Source_20_Text">media.example.com</text:span> will be exclu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:url_filter</dc:title>
  </office:meta>
</office:document-meta>
</file>