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pnp"/><text:bookmark-start text:name="__RefHeading___upnp_1"/><text:bookmark-start text:name="upnp"/>UPnP<text:bookmark-end text:name="__RefHeading___upnp_1"/><text:bookmark-end text:name="upnp"/></text:h>
      <text:p text:style-name="Text_20_body">Universal Plug and Play (UPnP) is a set of networking protocols used for automatic discovery and communication on a network. It makes it possible for various devices to connect and share services.</text:p>
      <text:p text:style-name="Text_20_body">UPnP involves automatic port forwarding set up without user interaction. This may constitute a security ri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pnp</dc:title>
  </office:meta>
</office:document-meta>
</file>