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nmanaged"/><text:bookmark-start text:name="__RefHeading___unmanaged_1"/><text:bookmark-start text:name="unmanaged"/>Unmanaged<text:bookmark-end text:name="__RefHeading___unmanaged_1"/><text:bookmark-end text:name="unmanaged"/></text:h>
      <text:p text:style-name="Text_20_body">The interface protocol type Unmanaged means that the connection has no defined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nmanaged</dc:title>
  </office:meta>
</office:document-meta>
</file>