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us"/><text:bookmark-start text:name="__RefHeading___ubus_1"/><text:bookmark-start text:name="ubus"/>UBUS<text:bookmark-end text:name="__RefHeading___ubus_1"/><text:bookmark-end text:name="ubus"/></text:h>
      <text:p text:style-name="Text_20_body">OpenWrt micro bus architecture - UBUS - is a combination of daemon, library and helpers to provide communication between various daemons and applications in OpenWrt.</text:p>
      <text:p text:style-name="Text_20_body">The <text:span text:style-name="Source_20_Text">ubus</text:span> command line tool can be used to interact with the <text:span text:style-name="Source_20_Text">ubusd</text:span> server to and manage services through JSON .</text:p>
      <text:p text:style-name="Text_20_body">Command referencs is available at <text:a xlink:type="simple" xlink:href="https://wiki.openwrt.org/doc/techref/ubus" text:style-name="Internet_20_link" text:visited-style-name="Visited_20_Internet_20_Link">https://wiki.openwrt.org/doc/techref/ub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us</dc:title>
  </office:meta>
</office:document-meta>
</file>