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tt"/><text:bookmark-start text:name="__RefHeading___time_to_transit_1"/><text:bookmark-start text:name="time_to_transit"/>Time To Transit<text:bookmark-end text:name="__RefHeading___time_to_transit_1"/><text:bookmark-end text:name="time_to_transit"/></text:h>
      <text:p text:style-name="Text_20_body">The Time To Transmit value indicates the time it takes to send the HTTP request header, after a network connection has been established.</text:p>
      <text:p text:style-name="Text_20_body">This value may also include the transmission time for any HTTP request content data (form data or file upload dat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tt</dc:title>
  </office:meta>
</office:document-meta>
</file>