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tl"/><text:bookmark-start text:name="__RefHeading___ttl_1"/><text:bookmark-start text:name="ttl"/>TTL<text:bookmark-end text:name="__RefHeading___ttl_1"/><text:bookmark-end text:name="ttl"/></text:h>
      <text:p text:style-name="Text_20_body">Time to live (TTL) is a mechanism to determine when data in a network should be discarded, for example for cache expiry, or to prevent data from being transmitt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tl</dc:title>
  </office:meta>
</office:document-meta>
</file>