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tfb"/><text:bookmark-start text:name="__RefHeading___time_to_first_byte_1"/><text:bookmark-start text:name="time_to_first_byte"/>Time To First Byte<text:bookmark-end text:name="__RefHeading___time_to_first_byte_1"/><text:bookmark-end text:name="time_to_first_byte"/></text:h>
      <text:p text:style-name="Text_20_body">The Time To First Byte - TTFB - value is a measure of how long the wait is for the first byte of the response, after the request has been successfully transmi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tfb</dc:title>
  </office:meta>
</office:document-meta>
</file>