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ptest"/><text:bookmark-start text:name="__RefHeading___tptest_1"/><text:bookmark-start text:name="tptest"/>TPtest<text:bookmark-end text:name="__RefHeading___tptest_1"/><text:bookmark-end text:name="tptest"/></text:h>
      <text:p text:style-name="Text_20_body">TPTEST allows you to measure the speed of your Internet connection, by sending a number to and from a defined reference test server.</text:p>
      <text:h text:style-name="Heading_20_3" text:outline-level="3"><text:bookmark-start text:name="__RefHeading___more_information_2"/><text:bookmark-start text:name="more_information"/>More information:<text:bookmark-end text:name="__RefHeading___more_information_2"/><text:bookmark-end text:name="more_information"/></text:h>
      <text:p text:style-name="Text_20_body">A list of TP test servers is available at <text:a xlink:type="simple" xlink:href="http://tptest.sourceforge.net/servers.php" text:style-name="Internet_20_link" text:visited-style-name="Visited_20_Internet_20_Link">http://tptest.sourceforge.net/servers.ph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ptest</dc:title>
  </office:meta>
</office:document-meta>
</file>