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pc"/><text:bookmark-start text:name="__RefHeading___tpc_1"/><text:bookmark-start text:name="tpc"/>TPC<text:bookmark-end text:name="__RefHeading___tpc_1"/><text:bookmark-end text:name="tpc"/></text:h>
      <text:p text:style-name="Text_20_body">Transmission Power Control (TPC) is used to automatically adjust the transmission power level on <text:a xlink:type="simple" xlink:href="http://wiki.inteno.se/glossary/w/wireless_radio" text:style-name="Internet_20_link" text:visited-style-name="Visited_20_Internet_20_Link">wireless radios</text:a> to avoid inter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pc</dc:title>
  </office:meta>
</office:document-meta>
</file>