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ubscriber_id"/><text:bookmark-start text:name="__RefHeading___subscriber_id_1"/><text:bookmark-start text:name="subscriber_id"/>Subscriber ID<text:bookmark-end text:name="__RefHeading___subscriber_id_1"/><text:bookmark-end text:name="subscriber_id"/></text:h>
      <text:p text:style-name="Text_20_body">A Subscriber ID is a identifier assigned to messages indepenedently from client and physical network identifiers, providing an ID that persists over network and path chan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ubscriber_id</dc:title>
  </office:meta>
</office:document-meta>
</file>