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cn"/><text:bookmark-start text:name="__RefHeading___ssl_cn_1"/><text:bookmark-start text:name="ssl_cn"/>SSL CN<text:bookmark-end text:name="__RefHeading___ssl_cn_1"/><text:bookmark-end text:name="ssl_cn"/></text:h>
      <text:p text:style-name="Text_20_body">The Common Name - CN - identifies a <text:a xlink:type="simple" xlink:href="http://wiki.inteno.se/glossary/h/hostname" text:style-name="Internet_20_link" text:visited-style-name="Visited_20_Internet_20_Link">hostname</text:a> associated with an <text:a xlink:type="simple" xlink:href="http://wiki.inteno.se/glossary/s/ssl" text:style-name="Internet_20_link" text:visited-style-name="Visited_20_Internet_20_Link">SSL</text:a> server <text:a xlink:type="simple" xlink:href="http://wiki.inteno.se/glossary/s/ssl_certificate" text:style-name="Internet_20_link" text:visited-style-name="Visited_20_Internet_20_Link">certificate</text:a>.</text:p>
      <text:p text:style-name="Text_20_body">The certificate is valid for a request only if the requested hostname matches the certificate common name.</text:p>
      <text:p text:style-name="Text_20_body">For a single-name certificate, the common name is a single hostname (<text:span text:style-name="Source_20_Text">example.com</text:span> or <text:span text:style-name="Source_20_Text">www.example.com</text:span>).</text:p>
      <text:p text:style-name="Text_20_body">For a wildcard certificate, the common name is a wildcard name (<text:span text:style-name="Source_20_Text">*.example.com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cn</dc:title>
  </office:meta>
</office:document-meta>
</file>