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p"/><text:bookmark-start text:name="__RefHeading___strict_priority_precedence_1"/><text:bookmark-start text:name="strict_priority_precedence"/>Strict Priority Precedence<text:bookmark-end text:name="__RefHeading___strict_priority_precedence_1"/><text:bookmark-end text:name="strict_priority_precedence"/></text:h>
      <text:p text:style-name="Text_20_body">Strict Priority Precedence means that where the the packets with the highest priority always are sent f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p</dc:title>
  </office:meta>
</office:document-meta>
</file>