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ft_error"/><text:bookmark-start text:name="__RefHeading___soft_errors_1"/><text:bookmark-start text:name="soft_errors"/>Soft Errors<text:bookmark-end text:name="__RefHeading___soft_errors_1"/><text:bookmark-end text:name="soft_errors"/></text:h>
      <text:p text:style-name="Text_20_body">Soft errors are call failures where the cause most likely is on the scenario side, perhaps a faulty script or other issue with the calling process. A response may have been received but for example contained no data, or was of the wrong type, and so on.</text:p>
      <text:p text:style-name="Text_20_body">Soft errors do not block the completion of the lo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ft_error</dc:title>
  </office:meta>
</office:document-meta>
</file>