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oap_request"/><text:bookmark-start text:name="__RefHeading___soap_request_1"/><text:bookmark-start text:name="soap_request"/>SOAP Request<text:bookmark-end text:name="__RefHeading___soap_request_1"/><text:bookmark-end text:name="soap_request"/></text:h>
      <text:p text:style-name="Text_20_body">SOAP Requests are XML-based calls to a service which (optionally) contain SOAP parameters as part of the request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oap_request</dc:title>
  </office:meta>
</office:document-meta>
</file>