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ddress"/><text:bookmark-start text:name="__RefHeading___sip_address_1"/><text:bookmark-start text:name="sip_address"/>SIP Address<text:bookmark-end text:name="__RefHeading___sip_address_1"/><text:bookmark-end text:name="sip_address"/></text:h>
      <text:p text:style-name="Text_20_body">A SIP Address is similar to a phone number for voice calls to other <text:a xlink:type="simple" xlink:href="http://wiki.inteno.se/glossary/s/sip_account" text:style-name="Internet_20_link" text:visited-style-name="Visited_20_Internet_20_Link">SIP accou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ddress</dc:title>
  </office:meta>
</office:document-meta>
</file>