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curity_token"/><text:bookmark-start text:name="__RefHeading___security_token_1"/><text:bookmark-start text:name="security_token"/>Security Token<text:bookmark-end text:name="__RefHeading___security_token_1"/><text:bookmark-end text:name="security_token"/></text:h>
      <text:p text:style-name="Text_20_body">A Security Token (or Access Token) is a data object containing security credentials for a session, identifying a user, user group(s), permissions, and other security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curity_token</dc:title>
  </office:meta>
</office:document-meta>
</file>