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4861"/><text:bookmark-start text:name="__RefHeading___rfc_4681_1"/><text:bookmark-start text:name="rfc_4681"/>RFC 4681<text:bookmark-end text:name="__RefHeading___rfc_4681_1"/><text:bookmark-end text:name="rfc_4681"/></text:h>
      <text:p text:style-name="Text_20_body">RFC 4681 - Neighbor Discovery for IP version 6 - specifies the <text:a xlink:type="simple" xlink:href="http://wiki.inteno.se/glossary/n/ndp" text:style-name="Internet_20_link" text:visited-style-name="Visited_20_Internet_20_Link">Neighbor Discovery protocol</text:a> for <text:a xlink:type="simple" xlink:href="http://wiki.inteno.se/glossary/i/ipv6" text:style-name="Internet_20_link" text:visited-style-name="Visited_20_Internet_20_Link">IPv6</text:a>.</text:p>
      <text:p text:style-name="Text_20_body">IPv6 nodes on the same link use Neighbor Discovery to discover each other's presence, to determine each other's link-layer addresses, to find routers, and to maintain reachability information about the paths to active neighbors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4681" text:style-name="Internet_20_link" text:visited-style-name="Visited_20_Internet_20_Link">https://tools.ietf.org/html/rfc46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4861</dc:title>
  </office:meta>
</office:document-meta>
</file>