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2473"/><text:bookmark-start text:name="__RefHeading___rfc_2473_1"/><text:bookmark-start text:name="rfc_2473"/>RFC 2473<text:bookmark-end text:name="__RefHeading___rfc_2473_1"/><text:bookmark-end text:name="rfc_2473"/></text:h>
      <text:p text:style-name="Text_20_body">RFC 2473 defines the model and generic mechanisms for IPv6 encapsulation of Internet packets, such as IPv6 and IPv4. The model and mechanisms can be applied to other protocol packet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2473" text:style-name="Internet_20_link" text:visited-style-name="Visited_20_Internet_20_Link">https://tools.ietf.org/html/rfc24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2473</dc:title>
  </office:meta>
</office:document-meta>
</file>