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ssi"/><text:bookmark-start text:name="__RefHeading___rssi_1"/><text:bookmark-start text:name="rssi"/>RSSI<text:bookmark-end text:name="__RefHeading___rssi_1"/><text:bookmark-end text:name="rssi"/></text:h>
      <text:p text:style-name="Text_20_body">Received signal strength indicator (RSSI) is a measurement of the power of a received radio sig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ssi</dc:title>
  </office:meta>
</office:document-meta>
</file>