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://wiki.inteno.se/glossary/n/ndp" text:style-name="Internet_20_link" text:visited-style-name="Visited_20_Internet_20_Link">NDP</text:a> discovery messages periodically sent by routers from each <text:a xlink:type="simple" xlink:href="http://wiki.inteno.se/glossary/m/multicast" text:style-name="Internet_20_link" text:visited-style-name="Visited_20_Internet_20_Link">multicast</text:a> interface, announcing the <text:a xlink:type="simple" xlink:href="http://wiki.inteno.se/glossary/i/ip_address" text:style-name="Internet_20_link" text:visited-style-name="Visited_20_Internet_20_Link">IP addresses </text:a> of that interface.</text:p>
      <text:p text:style-name="Text_20_body">In <text:a xlink:type="simple" xlink:href="http://wiki.inteno.se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://wiki.inteno.se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