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"/><text:bookmark-start text:name="__RefHeading___rest_1"/><text:bookmark-start text:name="rest"/>REST<text:bookmark-end text:name="__RefHeading___rest_1"/><text:bookmark-end text:name="rest"/></text:h>
      <text:p text:style-name="Text_20_body">REST - Representational State Transfer is a more lightweight protocol than SOAP for HTTP communication, where parameters are mostly encoded in the request URL, but can also be sent in the messag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</dc:title>
  </office:meta>
</office:document-meta>
</file>