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://wiki.inteno.se/glossary/q/qos" text:style-name="Internet_20_link" text:visited-style-name="Visited_20_Internet_20_Link">Quality Of Service</text:a> Filter is used by <text:a xlink:type="simple" xlink:href="http://wiki.inteno.se/glossary/q/qdisc" text:style-name="Internet_20_link" text:visited-style-name="Visited_20_Internet_20_Link">classful QDiscs</text:a> to determine which <text:a xlink:type="simple" xlink:href="http://wiki.inteno.se/glossary/q/qos_class" text:style-name="Internet_20_link" text:visited-style-name="Visited_20_Internet_20_Link">QoS Class</text:a> a <text:a xlink:type="simple" xlink:href="http://wiki.inteno.se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