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:ptr"/><text:bookmark-start text:name="__RefHeading___ptr_1"/><text:bookmark-start text:name="ptr"/>PTR<text:bookmark-end text:name="__RefHeading___ptr_1"/><text:bookmark-end text:name="ptr"/></text:h>
      <text:p text:style-name="Text_20_body">A Pointer record - PTR - maps an IP address to a specific host (<text:a xlink:type="simple" xlink:href="http://wiki.inteno.se/glossary/f/fqdn" text:style-name="Internet_20_link" text:visited-style-name="Visited_20_Internet_20_Link">FQDN</text:a>)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p:ptr</dc:title>
  </office:meta>
</office:document-meta>
</file>