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rtcs"/><text:bookmark-start text:name="__RefHeading___page_response_time_client_side_1"/><text:bookmark-start text:name="page_response_time_client_side"/>Page Response Time Client Side<text:bookmark-end text:name="__RefHeading___page_response_time_client_side_1"/><text:bookmark-end text:name="page_response_time_client_side"/></text:h>
      <text:p text:style-name="Text_20_body">The time it takes to for all calls that is done to for a specific web page including the time it takes to execute client side code and rendering a complete web p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rtcs</dc:title>
  </office:meta>
</office:document-meta>
</file>