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ain_text"/><text:bookmark-start text:name="__RefHeading___plain_text_1"/><text:bookmark-start text:name="plain_text"/>Plain Text<text:bookmark-end text:name="__RefHeading___plain_text_1"/><text:bookmark-end text:name="plain_text"/></text:h>
      <text:p text:style-name="Text_20_body">Plain Text format is a non-binary data format using only character codes, and some text control characters (line breaks, tabs) but no formatting information.</text:p>
      <text:p text:style-name="Text_20_body">Typical <text:a xlink:type="simple" xlink:href="http://wiki.inteno.se/glossary/e/encoding" text:style-name="Internet_20_link" text:visited-style-name="Visited_20_Internet_20_Link">encodings</text:a> for plain text files are <text:a xlink:type="simple" xlink:href="http://wiki.inteno.se/glossary/a/ascii" text:style-name="Internet_20_link" text:visited-style-name="Visited_20_Internet_20_Link">ASCII</text:a>, <text:a xlink:type="simple" xlink:href="http://wiki.inteno.se/glossary/u/utf" text:style-name="Internet_20_link" text:visited-style-name="Visited_20_Internet_20_Link">UTF-8</text:a> or <text:a xlink:type="simple" xlink:href="http://wiki.inteno.se/glossary/u/utf" text:style-name="Internet_20_link" text:visited-style-name="Visited_20_Internet_20_Link">UTF-1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ain_text</dc:title>
  </office:meta>
</office:document-meta>
</file>