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fs"/><text:bookmark-start text:name="__RefHeading___ntfs_1"/><text:bookmark-start text:name="ntfs"/>NTFS<text:bookmark-end text:name="__RefHeading___ntfs_1"/><text:bookmark-end text:name="ntfs"/></text:h>
      <text:p text:style-name="Text_20_body">NTFS is a Windows-centric <text:a xlink:type="simple" xlink:href="http://wiki.inteno.se/glossary/f/file_system" text:style-name="Internet_20_link" text:visited-style-name="Visited_20_Internet_20_Link">file system</text:a>. The theoretical storage limit for NTFS is 16 Exabytes for 64-bit operating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fs</dc:title>
  </office:meta>
</office:document-meta>
</file>