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oise_level"/><text:bookmark-start text:name="__RefHeading___noise_level_1"/><text:bookmark-start text:name="noise_level"/>Noise level<text:bookmark-end text:name="__RefHeading___noise_level_1"/><text:bookmark-end text:name="noise_level"/></text:h>
      <text:p text:style-name="Text_20_body">The WiFi Noise level is the amount of interference in your wireless signal, such as crosstalk, radio frequency interference, distortion, and so on.</text:p>
      <text:p text:style-name="Text_20_body">It is measured in decibels from zero to -120, where a lower value is better.</text:p>
      <text:p text:style-name="Text_20_body">Typical environments range between -100db and -80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oise_level</dc:title>
  </office:meta>
</office:document-meta>
</file>