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xt_hop"/><text:bookmark-start text:name="__RefHeading___next_hop_1"/><text:bookmark-start text:name="next_hop"/>Next Hop<text:bookmark-end text:name="__RefHeading___next_hop_1"/><text:bookmark-end text:name="next_hop"/></text:h>
      <text:p text:style-name="Text_20_body">Next hop refers to the next closest device a packet can go through, according to the routing 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xt_hop</dc:title>
  </office:meta>
</office:document-meta>
</file>