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redirect"/><text:bookmark-start text:name="__RefHeading___network_redirect_1"/><text:bookmark-start text:name="network_redirect"/>Network Redirect<text:bookmark-end text:name="__RefHeading___network_redirect_1"/><text:bookmark-end text:name="network_redirect"/></text:h>
      <text:p text:style-name="Text_20_body">Network Redirects are <text:a xlink:type="simple" xlink:href="http://wiki.inteno.se/glossary/n/ndp" text:style-name="Internet_20_link" text:visited-style-name="Visited_20_Internet_20_Link">NDP</text:a> messages sent by routers to indicate a better first hop for a particular destination.</text:p>
      <text:p text:style-name="Text_20_body">In <text:a xlink:type="simple" xlink:href="http://wiki.inteno.se/glossary/n/ndp" text:style-name="Internet_20_link" text:visited-style-name="Visited_20_Internet_20_Link">NDP</text:a>, Network Redirect packets have the type <text:span text:style-name="Source_20_Text">137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redirect</dc:title>
  </office:meta>
</office:document-meta>
</file>