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solicitation"/><text:bookmark-start text:name="__RefHeading___neighbor_solicitation_1"/><text:bookmark-start text:name="neighbor_solicitation"/>Neighbor Solicitation<text:bookmark-end text:name="__RefHeading___neighbor_solicitation_1"/><text:bookmark-end text:name="neighbor_solicitation"/></text:h>
      <text:p text:style-name="Text_20_body">Neighbor solicitations are <text:a xlink:type="simple" xlink:href="http://wiki.inteno.se/glossary/n/ndp" text:style-name="Internet_20_link" text:visited-style-name="Visited_20_Internet_20_Link">NDP</text:a> discovery messages used to determine if a network neighbor is available at a cached address, or else request the actual network address.</text:p>
      <text:p text:style-name="Text_20_body">In <text:a xlink:type="simple" xlink:href="http://wiki.inteno.se/glossary/n/ndp" text:style-name="Internet_20_link" text:visited-style-name="Visited_20_Internet_20_Link">NDP</text:a>, Neighbor Solicitation packets have the type <text:span text:style-name="Source_20_Text">13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solicitation</dc:title>
  </office:meta>
</office:document-meta>
</file>