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relay"/><text:bookmark-start text:name="__RefHeading___ndp_relay_1"/><text:bookmark-start text:name="ndp_relay"/>NDP Relay<text:bookmark-end text:name="__RefHeading___ndp_relay_1"/><text:bookmark-end text:name="ndp_relay"/></text:h>
      <text:p text:style-name="Text_20_body">A NDP Relay is a server acting like a proxy for <text:a xlink:type="simple" xlink:href="http://wiki.inteno.se/glossary/n/ndp" text:style-name="Internet_20_link" text:visited-style-name="Visited_20_Internet_20_Link">NDP requests</text:a>. It receives the request forwards them to another NDP server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relay</dc:title>
  </office:meta>
</office:document-meta>
</file>