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loopback"/><text:bookmark-start text:name="__RefHeading___nat_loopback_1"/><text:bookmark-start text:name="nat_loopback"/>NAT Loopback<text:bookmark-end text:name="__RefHeading___nat_loopback_1"/><text:bookmark-end text:name="nat_loopback"/></text:h>
      <text:p text:style-name="Text_20_body">NAT loopback is a method using <text:a xlink:type="simple" xlink:href="http://wiki.inteno.se/glossary/n/nat" text:style-name="Internet_20_link" text:visited-style-name="Visited_20_Internet_20_Link">NAT</text:a> to provide access to services via the public IP address from inside the loc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loopback</dc:title>
  </office:meta>
</office:document-meta>
</file>