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x"/><text:bookmark-start text:name="__RefHeading___mx_1"/><text:bookmark-start text:name="mx"/>MX<text:bookmark-end text:name="__RefHeading___mx_1"/><text:bookmark-end text:name="mx"/></text:h>
      <text:p text:style-name="Text_20_body">A Mail eXchanger - MX - record defines the destination for mail to the domain. This <text:a xlink:type="simple" xlink:href="http://wiki.inteno.se/glossary/r/resource_record" text:style-name="Internet_20_link" text:visited-style-name="Visited_20_Internet_20_Link">resource record</text:a> is used by <text:a xlink:type="simple" xlink:href="http://wiki.inteno.se/glossary/m/mta" text:style-name="Internet_20_link" text:visited-style-name="Visited_20_Internet_20_Link">Mail Transfer Agent</text:a> senders to route their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x</dc:title>
  </office:meta>
</office:document-meta>
</file>