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ultiwan"/><text:bookmark-start text:name="__RefHeading___multiwan_1"/><text:bookmark-start text:name="multiwan"/>MultiWAN<text:bookmark-end text:name="__RefHeading___multiwan_1"/><text:bookmark-end text:name="multiwan"/></text:h>
      <text:p text:style-name="Text_20_body">MultiWAN is a term for when a device is set up to use multiple WAN connections from an provided by one or several <text:a xlink:type="simple" xlink:href="http://wiki.inteno.se/glossary/i/isp" text:style-name="Internet_20_link" text:visited-style-name="Visited_20_Internet_20_Link">ISP:s</text:a>.</text:p>
      <text:p text:style-name="Text_20_body">Usually the goal is to improve reliability and bandwidth capabil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ultiwan</dc:title>
  </office:meta>
</office:document-meta>
</file>