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:mtom"/><text:bookmark-start text:name="__RefHeading___mtom_1"/><text:bookmark-start text:name="mtom"/>MTOM<text:bookmark-end text:name="__RefHeading___mtom_1"/><text:bookmark-end text:name="mtom"/></text:h>
      <text:p text:style-name="Text_20_body">MTOM - Message Transmission Optimization Mechanism is a method of efficiently sending binary data to and from Web services.</text:p>
      <text:p text:style-name="Text_20_body">For more information see <text:a xlink:type="simple" xlink:href="http://www.w3.org/TR/soap12-mtom/" text:style-name="Internet_20_link" text:visited-style-name="Visited_20_Internet_20_Link">MTOM at the W3C si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:mtom</dc:title>
  </office:meta>
</office:document-meta>
</file>