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:mitm"/><text:bookmark-start text:name="__RefHeading___mitm_1"/><text:bookmark-start text:name="mitm"/>MITM<text:bookmark-end text:name="__RefHeading___mitm_1"/><text:bookmark-end text:name="mitm"/></text:h>
      <text:p text:style-name="Text_20_body">The Man-In-The-Middle - MITM - is a method where a service is placed between client and server to allow recording of the traffic between them.</text:p>
      <text:p text:style-name="Text_20_body">MITM can also be used as a a computer security attack where the attacker secretly relays traffic between sender and receiver in order to circumvent  mutual <text:a xlink:type="simple" xlink:href="http://wiki.inteno.se/glossary/a/authentication" text:style-name="Internet_20_link" text:visited-style-name="Visited_20_Internet_20_Link">authentication</text:a>.</text:p>
      <text:p text:style-name="Text_20_body">This allows the attacker to access, manipulate and modify the traffic without sender and receiver notic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:mitm</dc:title>
  </office:meta>
</office:document-meta>
</file>