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edian"/><text:bookmark-start text:name="__RefHeading___median_1"/><text:bookmark-start text:name="median"/>Median<text:bookmark-end text:name="__RefHeading___median_1"/><text:bookmark-end text:name="median"/></text:h>
      <text:p text:style-name="Text_20_body">The median is the value which is in the middle between the higher and lower half of a set of values. The number of values above and below a median is the same.</text:p>
      <text:p text:style-name="Text_20_body">More information: <text:a xlink:type="simple" xlink:href="https://en.wikipedia.org/wiki/Median" text:style-name="Internet_20_link" text:visited-style-name="Visited_20_Internet_20_Link">https://en.wikipedia.org/wiki/Medi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edian</dc:title>
  </office:meta>
</office:document-meta>
</file>