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cr"/><text:bookmark-start text:name="__RefHeading___mcr_1"/><text:bookmark-start text:name="mcr"/>MCR<text:bookmark-end text:name="__RefHeading___mcr_1"/><text:bookmark-end text:name="mcr"/></text:h>
      <text:p text:style-name="Text_20_body">The Minimum Cell Rate (MCR) defines the lowest rate at which cells can be transported in an <text:a xlink:type="simple" xlink:href="http://wiki.inteno.se/glossary/a/atm" text:style-name="Internet_20_link" text:visited-style-name="Visited_20_Internet_20_Link">ATM</text:a>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cr</dc:title>
  </office:meta>
</office:document-meta>
</file>