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ogging_level"/><text:bookmark-start text:name="__RefHeading___logging_level_1"/><text:bookmark-start text:name="logging_level"/>Logging Level<text:bookmark-end text:name="__RefHeading___logging_level_1"/><text:bookmark-end text:name="logging_level"/></text:h>
      <text:p text:style-name="Text_20_body">The Logging level determines how much information to display or write to file when creating system logs.</text:p>
      <text:p text:style-name="Text_20_body">Error messages come with a identifying level tag which makes it possible to filter out messages according to severity.</text:p>
      <table:table table:style-name="Table">
        <table:table-column/>
        <table:table-row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Emergency </text:p>
          </table:table-cell>
        </table:table-row>
        <table:table-row>
          <table:table-cell office:value-type="string" table:style-name="tablecell">
            <text:p text:style-name="tablealignleft"> Alert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Error </text:p>
          </table:table-cell>
        </table:table-row>
        <table:table-row>
          <table:table-cell office:value-type="string" table:style-name="tablecell">
            <text:p text:style-name="tablealignleft"> Warning </text:p>
          </table:table-cell>
        </table:table-row>
        <table:table-row>
          <table:table-cell office:value-type="string" table:style-name="tablecell">
            <text:p text:style-name="tablealignleft"> Notice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</table:table-row>
        <table:table-row>
          <table:table-cell office:value-type="string" table:style-name="tablecell">
            <text:p text:style-name="tablealignleft"> Debu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ogging_level</dc:title>
  </office:meta>
</office:document-meta>
</file>