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keystore"/><text:bookmark-start text:name="__RefHeading___keystore_1"/><text:bookmark-start text:name="keystore"/>Keystore<text:bookmark-end text:name="__RefHeading___keystore_1"/><text:bookmark-end text:name="keystore"/></text:h>
      <text:p text:style-name="Text_20_body">For information about how to create a keystore, see the documentation for the java <text:span text:style-name="Source_20_Text">keytool</text:span> command in the <text:a xlink:type="simple" xlink:href="http://docs.oracle.com/javase/8/docs/technotes/tools/windows/keytool.html" text:style-name="Internet_20_link" text:visited-style-name="Visited_20_Internet_20_Link">Jav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keystore</dc:title>
  </office:meta>
</office:document-meta>
</file>