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:json"/><text:bookmark-start text:name="__RefHeading___json_1"/><text:bookmark-start text:name="json"/>JSON<text:bookmark-end text:name="__RefHeading___json_1"/><text:bookmark-end text:name="json"/></text:h>
      <text:p text:style-name="Text_20_body">JavaScript Object Notation - JSON - is a language independent data-interchange format. It aims to be easy for humans to read and write while maintaining a strict structure to enable simple machine parsing and creation. </text:p>
      <text:p text:style-name="Text_20_body">More information is available at <text:a xlink:type="simple" xlink:href="http://www.json.org/" text:style-name="Internet_20_link" text:visited-style-name="Visited_20_Internet_20_Link">http://www.json.org/</text:a>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Text_20_body">JSON consists of <text:span text:style-name="Emphasis">objects</text:span>, consisting of a <text:span text:style-name="Emphasis">key</text:span> and a <text:span text:style-name="Emphasis">value</text:span>.</text:p>
      <text:p text:style-name="Text_20_body">Keys must be strings, written with double quotes: ``</text:p>
      <text:p text:style-name="Text_20_body">Values must be one of the following:</text:p>
      <text:list text:style-name="List_20_1" text:continue-numbering="false">
        <text:list-item>
          <text:p text:style-name="List_20_1_Content_First">an other JSON object</text:p>
        </text:list-item>
        <text:list-item>
          <text:p text:style-name="List_20_1_Content">a double-quoted value: </text:p>
          <text:list text:style-name="List_20_1">
            <text:list-item>
              <text:p text:style-name="List_20_1_Content">a string</text:p>
            </text:list-item>
            <text:list-item>
              <text:p text:style-name="List_20_1_Content">a number</text:p>
            </text:list-item>
            <text:list-item>
              <text:p text:style-name="List_20_1_Content">an array</text:p>
            </text:list-item>
            <text:list-item>
              <text:p text:style-name="List_20_1_Content">a boolean</text:p>
            </text:list-item>
            <text:list-item>
              <text:p text:style-name="List_20_1_Content_Last">null</text:p>
            </text:list-item>
          </text:list>
        </text:list-item>
      </text:list>
      <text:h text:style-name="Heading_20_2" text:outline-level="2"><text:bookmark-start text:name="__RefHeading___example_3"/><text:bookmark-start text:name="example"/>Example:<text:bookmark-end text:name="__RefHeading___example_3"/><text:bookmark-end text:name="exa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{<text:line-break/><text:s text:c="2"/>"Coonfig": {<text:line-break/><text:s text:c="4"/>"Version": "V5.5-F",<text:line-break/><text:s text:c="4"/>"configurationEnabled": "false",<text:line-break/><text:s text:c="4"/>"pmaPort": "26401",<text:line-break/><text:s text:c="4"/>"pmaNetworkProtocol": "2",<text:line-break/><text:s text:c="4"/>"pmaRequestTimeoutSeconds": "60",<text:line-break/><text:s text:c="4"/>"useHttpProxy": "false",<text:line-break/><text:s text:c="4"/>"httpProxyPort": "0"<text:line-break/><text:s text:c="2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:json</dc:title>
  </office:meta>
</office:document-meta>
</file>